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 style:list-style-name="L2">
      <style:text-properties style:font-name="Comic Sans MS"/>
    </style:style>
    <style:style style:name="P7" style:family="paragraph" style:parent-style-name="Standard" style:list-style-name="L3">
      <style:text-properties style:font-name="Comic Sans MS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Comic Sans MS"/>
    </style:style>
    <style:style style:name="P9" style:family="paragraph" style:parent-style-name="Standard" style:list-style-name="L5"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'es fou, Nicolas !</text:p>
      <text:p text:style-name="P3"/>
      <text:p text:style-name="P3">Opéra de chambre en 1 acte et 1 prologue</text:p>
      <text:p text:style-name="P1"/>
      <text:p text:style-name="P1"/>
      <text:p text:style-name="P4">Distribution</text:p>
      <text:p text:style-name="P1"/>
      <text:p text:style-name="P1"/>
      <text:list xml:id="list541524554661292233" text:style-name="L1">
        <text:list-item>
          <text:p text:style-name="P5"><text:span text:style-name="T1">Nicolas</text:span>, paysan de Flüeli, basse profonde</text:p>
        </text:list-item>
        <text:list-item>
          <text:p text:style-name="P5"><text:span text:style-name="T1">Dorothée</text:span>, son épouse, mezzo-soprano</text:p>
        </text:list-item>
      </text:list>
      <text:p text:style-name="P1"/>
      <text:p text:style-name="P1"/>
      <text:list xml:id="list1520557306524542390" text:style-name="L2">
        <text:list-item>
          <text:p text:style-name="P6"><text:span text:style-name="T1">Les Commères</text:span> :</text:p>
        </text:list-item>
      </text:list>
      <text:list xml:id="list7992642032439654553" text:style-name="L3">
        <text:list-item>
          <text:p text:style-name="P7">voix 1, soprano solo</text:p>
        </text:list-item>
        <text:list-item>
          <text:p text:style-name="P7">voix 2, soprano solo</text:p>
        </text:list-item>
        <text:list-item>
          <text:p text:style-name="P7">voix 3, mezzo solo</text:p>
        </text:list-item>
        <text:list-item>
          <text:p text:style-name="P7">petit choeur ou solistes </text:p>
          <text:list>
            <text:list-item>
              <text:list>
                <text:list-item>
                  <text:p text:style-name="P7">soprano</text:p>
                </text:list-item>
                <text:list-item>
                  <text:p text:style-name="P7">mezzo-soprano</text:p>
                </text:list-item>
                <text:list-item>
                  <text:p text:style-name="P7">mezzo-soprano</text:p>
                </text:list-item>
                <text:list-item>
                  <text:p text:style-name="P7">alto</text:p>
                </text:list-item>
              </text:list>
            </text:list-item>
          </text:list>
        </text:list-item>
      </text:list>
      <text:p text:style-name="P1"/>
      <text:list xml:id="list1623413355462208163" text:style-name="L4">
        <text:list-item>
          <text:p text:style-name="P8"><text:span text:style-name="T1">Un seul instrumentiste</text:span> :</text:p>
        </text:list-item>
      </text:list>
      <text:list xml:id="list6899071687389428934" text:style-name="L5">
        <text:list-item>
          <text:p text:style-name="P9">Trompette en verre en mi bémol</text:p>
        </text:list-item>
        <text:list-item>
          <text:p text:style-name="P9">Buchel en la bémol, la bécarre, si bémol</text:p>
        </text:list-item>
        <text:list-item>
          <text:p text:style-name="P9">Cor des Alpes en sol, fa #, fa bécarre</text:p>
        </text:list-item>
      </text:list>
      <text:p text:style-name="P1"/>
      <text:p text:style-name="P1"/>
      <text:p text:style-name="P1"/>
      <text:p text:style-name="P10">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ie Curti</meta:initial-creator>
    <meta:creation-date>2019-03-15T02:55:23</meta:creation-date>
    <dc:date>2019-03-15T03:06:54</dc:date>
    <dc:creator>Jean-Marie Curti</dc:creator>
    <meta:editing-duration>PT11M9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9" meta:word-count="90" meta:character-count="455"/>
  </office:meta>
</office:document-meta>
</file>