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text-properties style:font-name="Comic Sans MS" fo:font-size="11pt"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s fou, Nicolas !</text:p>
      <text:p text:style-name="P2"/>
      <text:p text:style-name="P2">Opéra de chambre en 1 acte à jouer dans une église à l'acoustique généreuse</text:p>
      <text:p text:style-name="P2"/>
      <text:p text:style-name="P1">Dramaturgie</text:p>
      <text:p text:style-name="P3"/>
      <text:p text:style-name="P3">Le <text:span text:style-name="T2">prologue</text:span> sert <text:s/>à rendre compréhensible le livret aux spectateurs. Celui-ci est simplement dit par Nicolas et Dorothée en voix off (micros), par exemple depuis la sacristie.</text:p>
      <text:p text:style-name="P3">Une soie de Chine blanche descend de la clé de voûte sur le devant de l'autel ou bien sur un arbre stylisé et remonte à jardin, sans toucher le sol, arrimée à une lance dressée sur socle.</text:p>
      <text:p text:style-name="P3">Derrière la lance ( et derrière l'autel) se tient caché le musicien avec ses instruments. Le texte est dit dans la langue compréhensible par la majorité du public concerné.</text:p>
      <text:p text:style-name="P3"/>
      <text:p text:style-name="P3"><text:s/></text:p>
      <text:p text:style-name="P3">L'<text:span text:style-name="T2">action</text:span> se situe dans le village du Flüeli, au-dessus de Sachseln (Obwald, Suisse), le 16 octobre 1467, au soir. Une danse rassemble les femmes sur la place du village quand arrive Nicolas, le juge respecté, le père d'une famille nombreuse, l'époux d'une belle femme, le paysan aisé.</text:p>
      <text:p text:style-name="P3">Mais, à son regard troublé et inquiétant, la danse cesse. Le village connaît ses privations, ses veilles de prière, son désir de quitter le village où il ne se reconnaît plus, les responsables politiques qui envoient des mercenaires aux autres armées et même au pape, ce qu'il désapprouve clairement.</text:p>
      <text:p text:style-name="P3">Sa femme Dorothée comprend que l'heure du choix est arrivée. Angoisse, révolte, incompréhension mêlée d'admiration sous-tendent le dialogue.</text:p>
      <text:p text:style-name="P3">La révolte de Dorothée est physique, quand bien même elle sait que Nicolas est habité par Dieu. Lui choisit devant elle, devant tous. Elle acceptera en silence, au fond de l'église, tandis que Nicolas se dirige vers le maître-autel.</text:p>
      <text:p text:style-name="P3"/>
      <text:p text:style-name="P3"/>
      <text:p text:style-name="P3">Pour exprimer sa peur, se sdoutes, sa prière, Nicolas nous est présenté avec son double musicien qui joue tour à tour d'une trompette en verre, signe de richesse, d'un buchel, trompette en bois de Suisse centrale plus agile que le Cor des Alpes, pour participer à la discussion avec le village. Le Cor des Alpes vient ensuite l'aider, par ses trois longueurs progressives, à se retirer en lui-même, à descendre au profond de la forêt.</text:p>
      <text:p text:style-name="P3"/>
      <text:p text:style-name="P3">Les commères du village sont au nombre de sept, afin d'exprimer l'infini des ragots qui entourent les incompris ! De saines jeunes femmes à la longue chevelure tressée et aux habits brodés, elles deviennent des femmes errant dans l'église, chauves, recouvertes entièrement de blanc. Elles sortiront de l'église en criant la folie de Nicolas.</text:p>
      <text:p text:style-name="P3"/>
      <text:p text:style-name="P3">JMC / Hermance, 11 février 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Curti</meta:initial-creator>
    <meta:creation-date>2019-03-09T18:11:54</meta:creation-date>
    <dc:date>2019-03-15T03:08:18</dc:date>
    <dc:creator>Jean-Marie Curti</dc:creator>
    <meta:editing-duration>P3DT17H52M56S</meta:editing-duration>
    <meta:editing-cycles>3</meta:editing-cycles>
    <meta:generator>OpenOffice/4.1.2$Unix OpenOffice.org_project/412m3$Build-9782</meta:generator>
    <meta:document-statistic meta:table-count="0" meta:image-count="0" meta:object-count="0" meta:page-count="1" meta:paragraph-count="14" meta:word-count="400" meta:character-count="2402"/>
  </office:meta>
</office:document-meta>
</file>