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color="#000000"/>
    </style:style>
    <style:style style:name="P3" style:family="paragraph" style:parent-style-name="Standard">
      <style:text-properties fo:color="#000000"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fo:color="#000000"/>
    </style:style>
    <style:style style:name="T1" style:family="text">
      <style:text-properties fo:font-style="italic" style:font-style-asian="italic" style:font-style-complex="italic"/>
    </style:style>
    <style:style style:name="T2" style:family="text">
      <style:text-properties fo:color="#000000"/>
    </style:style>
    <style:style style:name="T3" style:family="text">
      <style:text-properties fo:color="#000000"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e JMC pour le programme Estivales de Brou 2021</text:p>
      <text:p text:style-name="Standard"><text:s/></text:p>
      <text:p text:style-name="Standard"/>
      <text:p text:style-name="Standard"/>
      <text:p text:style-name="P1">Cori spezzati, Heinrich Schütz (1585-1672)</text:p>
      <text:p text:style-name="Standard"/>
      <text:p text:style-name="Standard"/>
      <text:p text:style-name="Standard"/>
      <text:p text:style-name="Standard">Pour cette première partie de programme, il fallait trouver une idée pour intégrer les fameuses restrictions de distanciation imposées aux chanteurs et instrumentistes. Nous espérons vivement qu'à l'heure où vous lisez ces lignes, nous serons ensemble sans plus de contraintes, les interprètes comme le public !</text:p>
      <text:p text:style-name="Standard">Et puis, il y a cette réverbération, tellement généreuse que l'audition de la musique chromatique y est très problématique (!!) Mais le lieu est si beau et inspirant !...</text:p>
      <text:p text:style-name="Standard"/>
      <text:p text:style-name="Standard">Heinrich Schütz s'est retrouvé dans les mêmes problèmes que nous, il y a environ 400 ans ! </text:p>
      <text:p text:style-name="Standard">A part les épidémies de peste et de choléra qui sévissaient ça et là en Europe, il y eut cette fameuse guerre de 30 ans (1618-1648) qui ajouta la famine. Des millions de morts en Europe ...</text:p>
      <text:p text:style-name="Standard">Le compositeur, fils d'aubergiste, s'exila périodiquement au Danemark pour pouvoir poursuivre son métier. Nos réfugiés ne peuvent pas en dire autant pour la plupart, quand on les laisse survivre. Les oeuvres de Schütz, profondéement liées à la mort et à la vraie vie qui s'ensuit, nous donne une forte leçon d'espoir. Lui-même mourut à 87 ans, sans craindre de voyager. Lisez sa vie !</text:p>
      <text:p text:style-name="Standard"/>
      <text:p text:style-name="Standard">Le renouveau artistique était partout en Italie, initié en Toscane dès 1350 environ. Déjà après 1500, Venise s'était fait connaître pour ses <text:span text:style-name="T1">cori spezzati </text:span>: choeurs dispersés sur les diverses tribunes élevées de la basilique de pèlerinage Saint-Marc, pratique issue de la tradition du plain<text:span text:style-name="T2"> chant dont les versets se répondent dans les Psaumes (antiphonaire). Rome de son côté adoptait la scandaleuse mode de castrer les adolescents avant leur changement de voix, coutume venue de Castille présentée au Vatican qui l'adopta pour la Chapelle Sixtine. Les castrats actuels ont su développer leur voix sans recourir aux bains de lait !... Certaines femmes de nos jours, non excisées, osent dire que ce n'est quand-même pas pareil au résultat sonore, se basant sur des partitions réservées à l'extrême aigu. Je souhaite à qui pense cela de ne pas passer par ces épreuves dégradantes. Naples, troisième grand pôle, lança pour contrer la Réforme la mode de la </text:span><text:span text:style-name="T3">sacra rappresentazione</text:span><text:span text:style-name="T2"> jésuite puis de l'opéra italien qui fit ensuite fureur partout dans le monde intéressé au lyrique, encore maintenant. Tous les compositeurs se devaient et se doivent encore d'aller en Italie, même sans Prix de Rome. Schütz obtint d'être l'élève à Venise du grand Giovanni Gabrieli et fut un spécialiste en Allemagne de la polychoralie.</text:span></text:p>
      <text:p text:style-name="P2">Mais le plus grand de tous les compositeurs à mes yeux, Johann Sebastian Bach, est resté sagement dans sa région, considérant toutefois Schütz comme l'un de ses modèles, né exactement 100 ans après lui, dans la même région d'Allemagne, connaissant parfaitement tous les styles et recopiant Vivaldi comme d'autres Italiens ou Français durant la nuit, ne prenant parti pour personne et sachant tout ce qu'il est possible de savoir dans son domaine.</text:p>
      <text:p text:style-name="P2"/>
      <text:p text:style-name="P2">Heinrich Schütz, ce géant de la musique à la mémoire prodigieuse, est donc notre hérault du jour.</text:p>
      <text:p text:style-name="P2"/>
      <text:p text:style-name="P2"/>
      <text:p text:style-name="P2"/>
      <text:p text:style-name="P2"/>
      <text:p text:style-name="P2"/>
      <text:p text:style-name="P2"/>
      <text:p text:style-name="P2"/>
      <text:p text:style-name="P2"/>
      <text:p text:style-name="P3"><text:soft-page-break/>Wolfgang Amadeus Mozart (1756-1791)</text:p>
      <text:p text:style-name="P3"/>
      <text:p text:style-name="P2">Mais le héros du jour, c'est bien sûr l'étoile filante Mozart, mort à 35 ans. Comme Schütz, Bach, Verdi et tant d'autres, ce génie tout autant insurpassable perdit plusieurs de ses 5 enfants, dans de terribles circonstances, tandis que sa Constance, soeur de son premier amour Aloysa, devait s'éloigner de lui pour survivre. Il serait inconscient pour nous autres de ne pas discerner dans la commande du Requiem, oeuvre inachevée, les cris de deux coeurs dévastés, pas seulement par l'alcool ou la pauvreté, ni encore par l'impossibilité de trouver une bonne place au talent infini du surdoué, mais bien aussi par la remise en cause de l'énergie physique des deux parents. Toutes les sensiblités de tous les temps rencontrent ce problème, jamais résolu, tant qu'on n'est pas mort soi-même.</text:p>
      <text:p text:style-name="P2">Raison pour laquelle cette oeuvre phénoménale d'intériorité ne tombera jamais dans l'oubli, qu'elle soit achevée par l'un ou par l'autre pâle compositeur. Nous ne ferons jamais que suivre : les versions successives n'intéressent que l'esprit, pas l'âme.</text:p>
      <text:p text:style-name="P2"/>
      <text:p text:style-name="P2">Pour conclure, l'ironie pas du tout gratuite de l'histoire fit que nos deux grands voyageurs composèrent en italien, allemand et latin.</text:p>
      <text:p text:style-name="P2">Schütz, compositeur oecuménique avant l'heure à la Cour, mit tous ses efforts à sortir physiquement et artistiquement de sa région, composa dans son monde de la Réforme aussi dans le style cisalpin (italien) catholique. On lui doit même le premier opéra allemand répertorié ainsi en 1627, <text:span text:style-name="T1">Daphne</text:span>, dont la musique s'inspire directement de la <text:span text:style-name="T1">Dafne</text:span> de Caccini, laquelle conduit tout droit à Verdi par l'éloge baroque du Bel Canto et par les travaux du grand Monteverdi dont Schütz semble avoir été également l'élève brièvement.</text:p>
      <text:p text:style-name="P2">Mozart, de son côté, catholique à Salzburg puis éminent franc maçon à Wien grâce à Joseph Haydn, franc tireur sans gêne avec ses Singspiel, fut un adepte officiel de l'art italien à la Cour de l'Empereur avant de s'en libérer difficilement pour développer l'opéra transalpin allemand hérité de Schütz, Mozart dont Wagner a dit qu'il fut son modèle.</text:p>
      <text:p text:style-name="P2"/>
      <text:p text:style-name="P2"/>
      <text:p text:style-name="P2">J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H"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Marie Curti</meta:initial-creator>
    <meta:creation-date>2021-06-15T10:49:43</meta:creation-date>
    <dc:date>2021-07-30T17:49:39</dc:date>
    <dc:creator>Jean-Marie Curti</dc:creator>
    <meta:editing-duration>PT20H14M23S</meta:editing-duration>
    <meta:editing-cycles>10</meta:editing-cycles>
    <meta:generator>OpenOffice/4.1.2$Unix OpenOffice.org_project/412m3$Build-9782</meta:generator>
    <meta:document-statistic meta:table-count="0" meta:image-count="0" meta:object-count="0" meta:page-count="2" meta:paragraph-count="18" meta:word-count="840" meta:character-count="5181"/>
  </office:meta>
</office:document-meta>
</file>